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language="pl" fo:country="PL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C00000" fo:language="pl" fo:country="PL"/>
    </style:style>
    <style:style style:name="T5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P7" style:parent-style-name="Standard" style:family="paragraph">
      <style:text-properties style:font-name="Calibri" style:font-name-complex="Calibri" fo:font-weight="bold" style:font-weight-asian="bold" fo:language="pl" fo:country="PL"/>
    </style:style>
    <style:style style:name="P8" style:parent-style-name="Standard" style:family="paragraph">
      <style:text-properties style:font-name="Calibri" style:font-name-complex="Calibri" fo:language="pl" fo:country="PL"/>
    </style:style>
    <style:style style:name="P9" style:parent-style-name="Standard" style:family="paragraph">
      <style:text-properties style:font-name="Calibri" style:font-name-complex="Calibri" fo:language="pl" fo:country="PL"/>
    </style:style>
    <style:style style:name="P10" style:parent-style-name="Standard" style:family="paragraph">
      <style:text-properties style:font-name="Calibri" style:font-name-complex="Calibri" fo:language="pl" fo:country="PL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 fo:language="pl" fo:country="PL"/>
    </style:style>
    <style:style style:name="P13" style:parent-style-name="Standard" style:family="paragraph">
      <style:text-properties style:font-name="Calibri" style:font-name-complex="Calibri" fo:language="pl" fo:country="PL"/>
    </style:style>
    <style:style style:name="P14" style:parent-style-name="Standard" style:family="paragraph">
      <style:text-properties style:font-name="Calibri" style:font-name-complex="Calibri" fo:language="pl" fo:country="PL"/>
    </style:style>
    <style:style style:name="P15" style:parent-style-name="Standard" style:family="paragraph">
      <style:text-properties style:font-name="Calibri" style:font-name-complex="Calibri" fo:language="pl" fo:country="PL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 fo:color="#222222"/>
    </style:style>
    <style:style style:name="P21" style:parent-style-name="Standard" style:family="paragraph">
      <style:text-properties style:font-name="Calibri" style:font-name-complex="Calibri" fo:color="#222222"/>
    </style:style>
    <style:style style:name="P22" style:parent-style-name="Standard" style:family="paragraph">
      <style:text-properties style:font-name="Calibri" style:font-name-complex="Calibri" fo:color="#222222"/>
    </style:style>
    <style:style style:name="P23" style:parent-style-name="Standard" style:family="paragraph">
      <style:text-properties style:font-name="Calibri" style:font-name-complex="Calibri" fo:font-weight="bold" style:font-weight-asian="bold" fo:color="#222222"/>
    </style:style>
    <style:style style:name="TableColumn25" style:family="table-column">
      <style:table-column-properties style:column-width="1.1138in"/>
    </style:style>
    <style:style style:name="TableColumn26" style:family="table-column">
      <style:table-column-properties style:column-width="1.1138in"/>
    </style:style>
    <style:style style:name="TableColumn27" style:family="table-column">
      <style:table-column-properties style:column-width="1.1138in"/>
    </style:style>
    <style:style style:name="TableColumn28" style:family="table-column">
      <style:table-column-properties style:column-width="1.1145in"/>
    </style:style>
    <style:style style:name="TableColumn29" style:family="table-column">
      <style:table-column-properties style:column-width="1.1145in"/>
    </style:style>
    <style:style style:name="TableColumn30" style:family="table-column">
      <style:table-column-properties style:column-width="1.1145in"/>
    </style:style>
    <style:style style:name="Table24" style:family="table">
      <style:table-properties style:width="6.6854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Calibri" style:font-name-complex="Calibri" fo:color="#222222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Calibri" style:font-name-complex="Calibri" fo:color="#222222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complex="Calibri" fo:color="#222222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Calibri" style:font-name-complex="Calibri" fo:color="#FF0000"/>
    </style:style>
    <style:style style:name="P40" style:parent-style-name="Standard" style:family="paragraph">
      <style:text-properties style:font-name="Calibri" style:font-name-complex="Calibri" fo:color="#222222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short_text" style:family="text">
      <style:text-properties style:font-name="Calibri" style:font-name-complex="Calibri" fo:color="#C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complex="Calibri" fo:color="#222222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alibri" style:font-name-complex="Calibri" fo:color="#222222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complex="Calibri" fo:color="#222222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 fo:color="#222222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complex="Calibri" fo:color="#222222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fo:color="#222222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Calibri" fo:color="#222222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complex="Calibri" fo:color="#222222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complex="Calibri" fo:color="#222222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Calibri" fo:color="#222222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 fo:color="#222222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complex="Calibri" fo:color="#222222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Calibri" style:font-name-complex="Calibri" fo:color="#222222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Calibri" style:font-name-complex="Calibri" fo:color="#222222"/>
    </style:style>
    <style:style style:name="P74" style:parent-style-name="Standard" style:family="paragraph">
      <style:text-properties style:font-name="Calibri" style:font-name-complex="Calibri" fo:color="#222222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fo:color="#222222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complex="Calibri" fo:color="#222222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Calibri" style:font-name-complex="Calibri" fo:color="#222222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complex="Calibri" fo:color="#222222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complex="Calibri" fo:color="#222222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complex="Calibri" fo:color="#222222"/>
    </style:style>
    <style:style style:name="P88" style:parent-style-name="Standard" style:family="paragraph">
      <style:text-properties style:font-name="Calibri" style:font-name-complex="Calibri" fo:color="#222222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complex="Calibri" fo:color="#222222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Calibri" fo:color="#222222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complex="Calibri" fo:color="#222222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complex="Calibri" fo:color="#222222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Calibri" style:font-name-complex="Calibri" fo:color="#222222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Calibri" style:font-name-complex="Calibri" fo:color="#222222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Calibri" style:font-name-complex="Calibri" fo:color="#222222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complex="Calibri" fo:color="#222222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complex="Calibri" fo:color="#222222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complex="Calibri" fo:color="#222222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Calibri" style:font-name-complex="Calibri" fo:color="#222222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complex="Calibri" fo:color="#222222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complex="Calibri" fo:color="#222222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Calibri" style:font-name-complex="Calibri" fo:color="#222222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Calibri" style:font-name-complex="Calibri" fo:color="#222222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complex="Calibri" fo:color="#222222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complex="Calibri" fo:color="#222222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Calibri" style:font-name-complex="Calibri" fo:color="#222222"/>
    </style:style>
    <style:style style:name="P128" style:parent-style-name="Standard" style:family="paragraph">
      <style:text-properties style:font-name="Calibri" style:font-name-complex="Calibri" fo:color="#222222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Calibri" style:font-name-complex="Calibri" fo:color="#222222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Calibri" style:font-name-complex="Calibri" fo:color="#222222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Calibri" style:font-name-complex="Calibri" fo:color="#222222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Calibri" style:font-name-complex="Calibri" fo:color="#222222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Calibri" style:font-name-complex="Calibri" fo:color="#222222"/>
    </style:style>
    <style:style style:name="P139" style:parent-style-name="Standard" style:family="paragraph">
      <style:text-properties style:font-name="Arial" style:font-name-complex="Arial" fo:color="#222222"/>
    </style:style>
    <style:style style:name="P140" style:parent-style-name="Standard" style:family="paragraph">
      <style:text-properties fo:font-weight="bold" style:font-weight-asian="bold"/>
    </style:style>
    <style:style style:name="P141" style:parent-style-name="Standard" style:family="paragraph">
      <style:text-properties style:font-name="Calibri" style:font-name-complex="Calibri" fo:color="#222222"/>
    </style:style>
    <style:style style:name="P142" style:parent-style-name="Standard" style:family="paragraph">
      <style:text-properties style:font-name="Calibri" style:font-name-complex="Calibri" fo:color="#222222"/>
    </style:style>
    <style:style style:name="P143" style:parent-style-name="Standard" style:family="paragraph">
      <style:text-properties style:font-name="Calibri" style:font-name-complex="Calibri" fo:color="#222222"/>
    </style:style>
    <style:style style:name="T144" style:parent-style-name="short_text" style:family="text">
      <style:text-properties style:font-name="Calibri" style:font-name-complex="Calibri" fo:color="#222222"/>
    </style:style>
    <style:style style:name="T145" style:parent-style-name="short_text" style:family="text">
      <style:text-properties style:font-name="Calibri" style:font-name-complex="Calibri" fo:color="#222222"/>
    </style:style>
    <style:style style:name="T146" style:parent-style-name="short_text" style:family="text">
      <style:text-properties style:font-name="Calibri" style:font-name-complex="Calibri" fo:color="#222222"/>
    </style:style>
    <style:style style:name="P147" style:parent-style-name="Standard" style:family="paragraph">
      <style:text-properties style:font-name="Calibri" style:font-name-complex="Calibri" fo:color="#222222"/>
    </style:style>
    <style:style style:name="P148" style:parent-style-name="Standard" style:family="paragraph">
      <style:text-properties style:font-name="Arial" style:font-name-complex="Arial" fo:color="#222222" fo:font-size="18pt" style:font-size-asian="18pt" style:font-size-complex="18pt"/>
    </style:style>
    <style:style style:name="P149" style:parent-style-name="Standard" style:family="paragraph">
      <style:text-properties fo:font-weight="bold" style:font-weight-asian="bold"/>
    </style:style>
    <style:style style:name="P150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Kwestionariusz</text:p>
      <text:p text:style-name="P2"><text:span text:style-name="T3">dla <text:s/>doboru narzędzia<text:s/></text:span><text:span text:style-name="T4">linijki<text:s/></text:span><text:span text:style-name="T5">PREMIUM</text:span></text:p>
      <text:p text:style-name="P6"/>
      <text:p text:style-name="P7">Państwa dane kontaktowe:</text:p>
      <text:p text:style-name="P8">Nazwa firmy_____________________________________________________________________</text:p>
      <text:p text:style-name="P9">Adres firmy<text:s/>_____________________________________________________________________</text:p>
      <text:p text:style-name="P10">Osoba kontaktowa (osoba do kontaktu) _______________________________________________</text:p>
      <text:p text:style-name="P11">Tel.:__________________________________ e-mail:____________________________________</text:p>
      <text:p text:style-name="P12"/>
      <text:p text:style-name="P13">Cechy używanej ściernicy:</text:p>
      <text:p text:style-name="P14">Producent <text:s text:c="3"/>Forma <text:s text:c="3"/>Rozmiar ściernicy <text:s text:c="6"/>Rozmiar ziarna <text:s text:c="3"/>Typ spoiwa <text:s text:c="3"/>Numer katalogowy<text:s/></text:p>
      <text:p text:style-name="P15"><text:tab/><text:tab/><text:tab/>(DxTxXxH mm)<text:tab/>diamentowego</text:p>
      <text:p text:style-name="P16">________ <text:s text:c="3"/>_____ <text:s text:c="3"/>_______________ <text:s text:c="6"/>____________ <text:s text:c="4"/>________ <text:s text:c="5"/>________________</text:p>
      <text:p text:style-name="P17"/>
      <text:p text:style-name="P18">Żywotność narzędzia (godzin,<text:s/>zmian): ______________________________________________</text:p>
      <text:p text:style-name="P19">Roczne zapotrzebowanie ściernicy (orientacyjnie):______________________________________</text:p>
      <text:p text:style-name="P20">Typ i marka maszyny,</text:p>
      <text:p text:style-name="P21"><text:s/>w której instrument jest używany:____________________________________________</text:p>
      <text:p text:style-name="P22"/>
      <text:p text:style-name="P23">Parametry szlifowania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ces szlifowania</text:p>
          </table:table-cell>
          <table:table-cell table:style-name="TableCell34">
            <text:p text:style-name="P35">Głębokość szlifowania</text:p>
          </table:table-cell>
          <table:table-cell table:style-name="TableCell36">
            <text:p text:style-name="P37">Prędkość obrotowa, m/s</text:p>
          </table:table-cell>
          <table:table-cell table:style-name="TableCell38">
            <text:p text:style-name="P39">Podłużne podawanie</text:p>
            <text:p text:style-name="P40">mm/min</text:p>
          </table:table-cell>
          <table:table-cell table:style-name="TableCell41">
            <text:p text:style-name="Standard"><text:span text:style-name="T42">Posuw poprzeczny, mm / min</text:span></text:p>
          </table:table-cell>
          <table:table-cell table:style-name="TableCell43">
            <text:p text:style-name="P44">Chłodzenie (TAK/NIE) (marka płynu)</text:p>
          </table:table-cell>
        </table:table-row>
        <table:table-row table:style-name="TableRow45">
          <table:table-cell table:style-name="TableCell46">
            <text:p text:style-name="P47">Ostrzenie narzędzi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rodukcja narzędzi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Ostrzenie pił</text:p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łaskie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Okrągłe<text:s/>zewnątrz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Okrągłę wewnątrz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Inne_______</text:p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Obrabiany materiał</text:p>
      <text:p text:style-name="P141">Twardy stop (marka):_______________________________</text:p>
      <text:p text:style-name="P142">Stal szybkotnąca HSS (marka):_______________________</text:p>
      <text:p text:style-name="P143">Inny materiał:_____________________________________</text:p>
      <text:p text:style-name="Standard"><text:span text:style-name="T144">Ty</text:span><text:span text:style-name="T145">p obciągacza diamentowego, którym jest ostrzona</text:span><text:span text:style-name="T146"><text:s/>tarcza szlifierska:___________________________</text:span></text:p>
      <text:p text:style-name="P147">Wyślij wypełnioną ankietę do nas:</text:p>
      <text:p text:style-name="P148">office@senvgroup.eu</text:p>
      <text:p text:style-name="P149"/>
      <text:p text:style-name="P150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hort_text" style:display-name="short_tex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czar</dc:creator>
    <meta:creation-date>2009-04-16T11:32:00Z</meta:creation-date>
    <dc:date>2018-04-23T13:41:00Z</dc:date>
    <meta:template xlink:href="Normal" xlink:type="simple"/>
    <meta:editing-cycles>10</meta:editing-cycles>
    <meta:editing-duration>PT343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6" meta:character-count="1585" meta:row-count="11" meta:non-whitespace-character-count="1362"/>
  </office:meta>
</office:document-meta>
</file>