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C00000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1.0381in"/>
    </style:style>
    <style:style style:name="TableColumn12" style:family="table-column">
      <style:table-column-properties style:column-width="1.0756in"/>
    </style:style>
    <style:style style:name="TableColumn13" style:family="table-column">
      <style:table-column-properties style:column-width="1.3347in"/>
    </style:style>
    <style:style style:name="TableColumn14" style:family="table-column">
      <style:table-column-properties style:column-width="1.0444in"/>
    </style:style>
    <style:style style:name="TableColumn15" style:family="table-column">
      <style:table-column-properties style:column-width="1.1034in"/>
    </style:style>
    <style:style style:name="Table9" style:family="table">
      <style:table-properties style:width="6.685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fo:color="#222222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fo:color="#222222" fo:font-size="14pt" style:font-size-asian="14pt" style:font-size-complex="14pt"/>
    </style:style>
    <style:style style:name="TableColumn53" style:family="table-column">
      <style:table-column-properties style:column-width="1.2187in"/>
    </style:style>
    <style:style style:name="TableColumn54" style:family="table-column">
      <style:table-column-properties style:column-width="1.052in"/>
    </style:style>
    <style:style style:name="TableColumn55" style:family="table-column">
      <style:table-column-properties style:column-width="0.9993in"/>
    </style:style>
    <style:style style:name="TableColumn56" style:family="table-column">
      <style:table-column-properties style:column-width="1.0562in"/>
    </style:style>
    <style:style style:name="TableColumn57" style:family="table-column">
      <style:table-column-properties style:column-width="1.1111in"/>
    </style:style>
    <style:style style:name="TableColumn58" style:family="table-column">
      <style:table-column-properties style:column-width="1.2819in"/>
    </style:style>
    <style:style style:name="Table52" style:family="table">
      <style:table-properties style:width="6.7194in" fo:margin-left="-0.0034in" table:align="left"/>
    </style:style>
    <style:style style:name="TableRow59" style:family="table-row">
      <style:table-row-properties style:min-row-height="1.0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short_text" style:family="text">
      <style:text-properties style:font-name="Calibri"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Row73" style:family="table-row">
      <style:table-row-properties style:min-row-height="0.521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Row86" style:family="table-row">
      <style:table-row-properties style:min-row-height="0.51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Row99" style:family="table-row">
      <style:table-row-properties style:min-row-height="0.521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Row113" style:family="table-row">
      <style:table-row-properties style:min-row-height="0.521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P116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Row127" style:family="table-row">
      <style:table-row-properties style:min-row-height="0.521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Row140" style:family="table-row">
      <style:table-row-properties style:min-row-height="0.521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Row153" style:family="table-row">
      <style:table-row-properties style:min-row-height="0.51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P156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P16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P170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P171" style:parent-style-name="Standard" style:family="paragraph">
      <style:text-properties style:font-name="Calibri" style:font-name-complex="Calibri" fo:color="#222222" fo:font-size="14pt" style:font-size-asian="14pt" style:font-size-complex="14pt"/>
    </style:style>
    <style:style style:name="T172" style:parent-style-name="short_text" style:family="text">
      <style:text-properties style:font-name="Calibri" style:font-name-complex="Calibri" fo:font-weight="bold" style:font-weight-asian="bold" fo:color="#222222" fo:font-size="14pt" style:font-size-asian="14pt" style:font-size-complex="14pt"/>
    </style:style>
  </office:automatic-styles>
  <office:body>
    <office:text text:use-soft-page-breaks="true">
      <text:p text:style-name="P1">Kwestionariusz</text:p>
      <text:p text:style-name="P2"><text:span text:style-name="T3">dla <text:s/>doboru narzędzia z oferty</text:span><text:span text:style-name="T4"><text:s/></text:span><text:span text:style-name="T5">SenV Group</text:span></text:p>
      <text:p text:style-name="P6">Państwa dane kontaktowe:</text:p>
      <text:p text:style-name="P7"/>
      <text:p text:style-name="P8">Cechy stosowanej poprzednio tarczy ściernej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ducent</text:p>
          </table:table-cell>
          <table:table-cell table:style-name="TableCell19">
            <text:p text:style-name="P20">Kształt <text:s text:c="3"/></text:p>
          </table:table-cell>
          <table:table-cell table:style-name="TableCell21">
            <text:p text:style-name="P22">Rozmiar ściernicy</text:p>
            <text:p text:style-name="P23">(DxTxXxH mm)</text:p>
          </table:table-cell>
          <table:table-cell table:style-name="TableCell24">
            <text:p text:style-name="P25">Rozmiar ziarna</text:p>
            <text:p text:style-name="P26">diamentowego</text:p>
          </table:table-cell>
          <table:table-cell table:style-name="TableCell27">
            <text:p text:style-name="P28">Typ spoiwa <text:s text:c="3"/></text:p>
          </table:table-cell>
          <table:table-cell table:style-name="TableCell29">
            <text:p text:style-name="P30">Numer</text:p>
            <text:p text:style-name="P31">katalogowy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2"/>x <text:s text:c="3"/>x <text:s text:c="3"/>x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Standard"><text:span text:style-name="T46">Żywotność<text:s/></text:span><text:span text:style-name="T47">narzędzia (godzin, zmian, szt. detali):</text:span></text:p>
      <text:p text:style-name="P48">Roczne zapotrzebowanie (orientacyjnie):</text:p>
      <text:p text:style-name="Standard"><text:span text:style-name="T49">Typ i marka maszyny:</text:span></text:p>
      <text:p text:style-name="P50"/>
      <text:p text:style-name="P51">Parametry szlifowania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ces szlifowania</text:p>
          </table:table-cell>
          <table:table-cell table:style-name="TableCell62">
            <text:p text:style-name="P63">Głębokość szlifowania</text:p>
          </table:table-cell>
          <table:table-cell table:style-name="TableCell64">
            <text:p text:style-name="P65">Prędkość obrotowa, m/s</text:p>
          </table:table-cell>
          <table:table-cell table:style-name="TableCell66">
            <text:p text:style-name="P67">Posuw podłużny,</text:p>
            <text:p text:style-name="Standard"><text:span text:style-name="T68">mm/min</text:span></text:p>
          </table:table-cell>
          <table:table-cell table:style-name="TableCell69">
            <text:p text:style-name="Standard"><text:span text:style-name="T70">Posuw poprzeczny, mm/min</text:span></text:p>
          </table:table-cell>
          <table:table-cell table:style-name="TableCell71">
            <text:p text:style-name="P72">Chłodzenie (TAK/NIE) (marka płynu)</text:p>
          </table:table-cell>
        </table:table-row>
        <table:table-row table:style-name="TableRow73">
          <table:table-cell table:style-name="TableCell74">
            <text:p text:style-name="P75">Ostrzenie narzędz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odukcja narzędz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strzenie pił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łaskie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Zewnętrzne, obwodow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ylindryczne wewnętrzn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nne_______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Obrabiany<text:s/>materiał</text:p>
      <text:p text:style-name="P169">Twardy stop (marka):</text:p>
      <text:p text:style-name="P170">Stal szybkotnąca HSS (marka):</text:p>
      <text:p text:style-name="P171">Inny materiał:</text:p>
      <text:p text:style-name="Standard"><text:span text:style-name="T172">Typ obciągacza diamentowego, którym jest ostrzona tarcza szlifiersk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czar</dc:creator>
    <meta:creation-date>2009-04-16T11:32:00Z</meta:creation-date>
    <dc:date>2018-05-23T09:14:00Z</dc:date>
    <meta:template xlink:href="Normal" xlink:type="simple"/>
    <meta:editing-cycles>9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2" meta:row-count="6" meta:non-whitespace-character-count="740"/>
  </office:meta>
</office:document-meta>
</file>